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T4" style:parent-style-name="Hyperlink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Hyperlink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5" style:family="table-column">
      <style:table-column-properties style:column-width="1.7444in"/>
    </style:style>
    <style:style style:name="TableColumn16" style:family="table-column">
      <style:table-column-properties style:column-width="4.5125in"/>
    </style:style>
    <style:style style:name="Table14" style:family="table">
      <style:table-properties style:width="6.25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tyle="italic" style:font-style-asian="italic" style:letter-kerning="true" fo:font-size="12pt" style:font-size-asian="12pt" style:font-size-complex="24pt" fo:language="en" fo:country="US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3">Please use the following template to describe your program to be published on<text:s/></text:span><text:a xlink:href="http://www.renewables-liberia.info" office:target-frame-name="_top" xlink:show="replace"><text:span text:style-name="T4">www.renewables-liberia.info</text:span></text:a><text:span text:style-name="T5">. Under activities/program you can look at examples of other programs</text:span><text:span text:style-name="T6">. Send the filled in template, the pictures you want to include and any additional information or documents</text:span><text:span text:style-name="T7"><text:s/></text:span><text:span text:style-name="T8">to be published for more detailed information as separate files to<text:s/></text:span><text:a xlink:href="mailto:info@renewables-liberia.info" office:target-frame-name="_top" xlink:show="replace"><text:span text:style-name="T9">info@renewables-liberia.info</text:span></text:a><text:span text:style-name="T10"><text:s/>or any contact person of Renewables Liberia.</text:span></text:p>
      <text:h text:style-name="Heading1" text:outline-level="1">Name of program (implementer, funder)</text:h>
      <text:h text:style-name="P11" text:outline-level="1">Overview</text:h>
      <text:p text:style-name="P12">Brief description of context, aims and summary</text:p>
      <text:p text:style-name="P13">Overview table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mplementer       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Donors and budget    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Start and end date      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Aims/objectives       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Geographic coverage    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arget groups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ebpag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ntact person</text:p>
          </table:table-cell>
          <table:table-cell table:style-name="TableCell61">
            <text:p text:style-name="P62"/>
          </table:table-cell>
        </table:table-row>
      </table:table>
      <text:h text:style-name="P63" text:outline-level="1">Components and main activities</text:h>
      <text:h text:style-name="P64" text:outline-level="1">This is about the project plan, approach, expected results etc.<text:s/>To describe what has actually been done, go to next section: Activities, Updates, Results. If your program has only one component, change heading to Main Activities and describe everything within one section.</text:h>
      <text:h text:style-name="P65" text:outline-level="2">1.<text:s/>Name of component 1</text:h>
      <text:p text:style-name="P66">Brief description of<text:s/>planned<text:s/>activities, targets, results. Include picture or diagram. If more information is available to publish, a link can lead to a longer article.<text:s/></text:p>
      <text:h text:style-name="P67" text:outline-level="2">2.<text:s/>Name of component 2</text:h>
      <text:p text:style-name="P68">Brief description of<text:s/>planned<text:s/>activities, targets, results. Include picture or diagram. If more information is available to publish, a link can lead to a longer article.<text:s/></text:p>
      <text:h text:style-name="Heading2" text:outline-level="2">3.<text:s/>Name of component 3</text:h>
      <text:soft-page-break/>
      <text:p text:style-name="P69">Brief description of<text:s/>planned<text:s/>activities, targets, results. Include picture or diagram. If more information is available to publish, a link can lead to a longer article.<text:s/></text:p>
      <text:p text:style-name="P70"/>
      <text:h text:style-name="P71" text:outline-level="1">Activities, Updates, Results</text:h>
      <text:h text:style-name="Heading2" text:outline-level="2">Month year</text:h>
      <text:p text:style-name="P72">Brief description what has been done and achieved, link to more detailed article or report</text:p>
      <text:h text:style-name="Heading2" text:outline-level="2">Month year<text:s/></text:h>
      <text:p text:style-name="P73">Brief description what has been done and achieved, link to more detailed article or report</text:p>
      <text:h text:style-name="Heading2" text:outline-level="2">Month year</text:h>
      <text:p text:style-name="P74">Brief description what has been done and achieved, link to more detailed article or report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70833in" svg:height="0.979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LA7224</meta:initial-creator>
    <dc:creator>Feuchte, Friederike GIZ LR</dc:creator>
    <meta:creation-date>2019-01-23T14:52:00Z</meta:creation-date>
    <dc:date>2019-01-23T14:52:00Z</dc:date>
    <meta:template xlink:href="Normal" xlink:type="simple"/>
    <meta:editing-cycles>2</meta:editing-cycles>
    <meta:editing-duration>PT0S</meta:editing-duration>
    <meta:document-statistic meta:page-count="2" meta:paragraph-count="4" meta:word-count="277" meta:character-count="2019" meta:row-count="14" meta:non-whitespace-character-count="1746"/>
  </office:meta>
</office:document-meta>
</file>